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083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5521in"/>
    </style:style>
    <style:style style:name="Table1.B" style:family="table-column">
      <style:table-column-properties style:column-width="0.8125in"/>
    </style:style>
    <style:style style:name="Table1.C" style:family="table-column">
      <style:table-column-properties style:column-width="1.3854in"/>
    </style:style>
    <style:style style:name="Table1.D" style:family="table-column">
      <style:table-column-properties style:column-width="2.45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ORMULARZ ZWROTU TOWARU</text:span></text:p>
      <text:p text:style-name="P1"/>
      <text:p text:style-name="Standard">Data zamówienia:</text:p>
      <text:p text:style-name="Standard"/>
      <text:p text:style-name="Standard">Imię i nazwisko:</text:p>
      <text:p text:style-name="Standard"/>
      <text:p text:style-name="Standard">Adres:</text:p>
      <text:p text:style-name="Standard"/>
      <text:p text:style-name="Standard">Telefon:</text:p>
      <text:p text:style-name="Standard"/>
      <text:p text:style-name="Standard">Email:</text:p>
      <text:p text:style-name="Standard"/>
      <text:p text:style-name="Standard"/>
      <text:p text:style-name="Standard"/>
      <text:p text:style-name="Standard"/>
      <text:p text:style-name="Standard">Proszę o zwrot gotówki na rachunek bankowy.</text:p>
      <text:p text:style-name="Standard"/>
      <text:p text:style-name="Standard">Nazwa banku:</text:p>
      <text:p text:style-name="Standard"/>
      <text:p text:style-name="Standard">Numer rachunku: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2">NAZWA TOWARU</text:p>
          </table:table-cell>
          <table:table-cell table:style-name="Table1.A1" office:value-type="string">
            <text:p text:style-name="P2">ILOŚĆ</text:p>
          </table:table-cell>
          <table:table-cell table:style-name="Table1.A1" office:value-type="string">
            <text:p text:style-name="P2">CENA BRUTTON</text:p>
          </table:table-cell>
          <table:table-cell table:style-name="Table1.A1" office:value-type="string">
            <text:p text:style-name="P2">POWÓD ZWROTU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>Forma płatności: gotówka / przelew / blik / karta płatnicza</text:p>
      <text:p text:style-name="Standard"/>
      <text:p text:style-name="Standard"/>
      <text:p text:style-name="Standard">Uwagi klienta:</text:p>
      <text:p text:style-name="Standard"/>
      <text:p text:style-name="Standard"/>
      <text:p text:style-name="Standard"/>
      <text:p text:style-name="Standard">Czytelny podpis klien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6" meta:word-count="44" meta:character-count="283" meta:non-whitespace-character-count="255"/>
    <meta:generator>LibreOfficeDev/6.0.5.2$Linux_X86_64 LibreOffice_project/</meta:generator>
  </office:meta>
</office:document-meta>
</file>